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_5b_Normal_5d_">
      <style:paragraph-properties fo:text-align="end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" style:family="paragraph" style:parent-style-name="_5b_Normal_5d_">
      <style:paragraph-properties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fo:language="pl" fo:country="PL" style:font-size-asian="10pt" style:language-asian="pl" style:country-asian="PL"/>
    </style:style>
    <style:style style:name="P3" style:family="paragraph" style:parent-style-name="_5b_Normal_5d_">
      <style:paragraph-properties fo:text-align="center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fo:language="pl" fo:country="PL" style:font-size-asian="10pt" style:language-asian="pl" style:country-asian="PL"/>
    </style:style>
    <style:style style:name="P4" style:family="paragraph" style:parent-style-name="_5b_Normal_5d_">
      <style:paragraph-properties fo:text-align="end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fo:language="pl" fo:country="PL" style:font-size-asian="10pt" style:language-asian="pl" style:country-asian="PL"/>
    </style:style>
    <style:style style:name="P5" style:family="paragraph" style:parent-style-name="_5b_Normal_5d_">
      <style:paragraph-properties fo:text-align="justify" style:justify-single-word="false" fo:orphans="0" fo:widows="0"/>
      <style:text-properties fo:color="#000000" style:font-name="Times New Roman" fo:font-size="10pt" fo:language="pl" fo:country="PL" style:font-size-asian="10pt" style:language-asian="pl" style:country-asian="PL"/>
    </style:style>
    <style:style style:name="P6" style:family="paragraph" style:parent-style-name="_5b_Normal_5d_">
      <style:paragraph-properties fo:text-align="justify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fo:language="pl" fo:country="PL" officeooo:paragraph-rsid="001d4f14" style:font-size-asian="10pt" style:language-asian="pl" style:country-asian="PL"/>
    </style:style>
    <style:style style:name="P7" style:family="paragraph" style:parent-style-name="_5b_Normal_5d_">
      <style:paragraph-properties fo:orphans="0" fo:widows="0"/>
      <style:text-properties fo:color="#000000" style:font-name="Times New Roman" fo:font-size="10pt" fo:language="pl" fo:country="PL" fo:font-style="italic" style:font-size-asian="10pt" style:language-asian="pl" style:country-asian="PL" style:font-style-asian="italic"/>
    </style:style>
    <style:style style:name="P8" style:family="paragraph" style:parent-style-name="_5b_Normal_5d_">
      <style:paragraph-properties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fo:language="pl" fo:country="PL" fo:font-style="italic" style:font-size-asian="10pt" style:language-asian="pl" style:country-asian="PL" style:font-style-asian="italic"/>
    </style:style>
    <style:style style:name="P9" style:family="paragraph" style:parent-style-name="_5b_Normal_5d_">
      <style:paragraph-properties fo:text-align="center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fo:language="pl" fo:country="PL" fo:font-weight="bold" style:font-size-asian="10pt" style:language-asian="pl" style:country-asian="PL" style:font-weight-asian="bold"/>
    </style:style>
    <style:style style:name="P10" style:family="paragraph" style:parent-style-name="_5b_Normal_5d_">
      <style:paragraph-properties fo:text-align="start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2pt" fo:language="pl" fo:country="PL" officeooo:rsid="001d4f14" officeooo:paragraph-rsid="001d4f14" style:font-size-asian="12pt" style:language-asian="pl" style:country-asian="PL" style:font-size-complex="12pt"/>
    </style:style>
    <style:style style:name="P11" style:family="paragraph" style:parent-style-name="_5b_Normal_5d_">
      <style:paragraph-properties fo:orphans="0" fo:widows="0"/>
    </style:style>
    <style:style style:name="P12" style:family="paragraph" style:parent-style-name="_5b_Normal_5d_">
      <style:paragraph-properties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3" style:family="paragraph" style:parent-style-name="_5b_Normal_5d_">
      <style:paragraph-properties fo:text-align="justify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officeooo:paragraph-rsid="001d4f14"/>
    </style:style>
    <style:style style:name="P14" style:family="paragraph" style:parent-style-name="Standard">
      <style:paragraph-properties fo:text-align="end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fo:language="pl" fo:country="PL" fo:font-weight="bold" officeooo:paragraph-rsid="001d4f14" style:font-size-asian="10pt" style:language-asian="pl" style:country-asian="PL" style:font-weight-asian="bold"/>
    </style:style>
    <style:style style:name="P15" style:family="paragraph" style:parent-style-name="Standard">
      <style:paragraph-properties fo:line-height="100%" fo:text-align="center" style:justify-single-word="false"/>
      <style:text-properties officeooo:paragraph-rsid="001d4f14"/>
    </style:style>
    <style:style style:name="P16" style:family="paragraph" style:parent-style-name="Standard">
      <style:paragraph-properties fo:text-align="end" style:justify-single-word="false"/>
      <style:text-properties officeooo:paragraph-rsid="001d4f14"/>
    </style:style>
    <style:style style:name="P17" style:family="paragraph" style:parent-style-name="_5b_Normal_5d_">
      <style:paragraph-properties fo:text-align="justify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fo:language="pl" fo:country="PL" officeooo:rsid="001e38ee" officeooo:paragraph-rsid="001e38ee" style:font-size-asian="10pt" style:language-asian="pl" style:country-asian="PL"/>
    </style:style>
    <style:style style:name="P18" style:family="paragraph" style:parent-style-name="_5b_Normal_5d_">
      <style:paragraph-properties fo:text-align="justify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fo:language="pl" fo:country="PL" officeooo:paragraph-rsid="001d4f14" style:font-size-asian="10pt" style:language-asian="pl" style:country-asian="PL"/>
    </style:style>
    <style:style style:name="P19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9pt" fo:font-weight="bold" officeooo:paragraph-rsid="001d4f14" style:font-size-asian="9pt" style:font-weight-asian="bold" style:font-size-complex="9pt"/>
    </style:style>
    <style:style style:name="P20" style:family="paragraph" style:parent-style-name="Standard">
      <style:paragraph-properties fo:line-height="100%" fo:text-align="center" style:justify-single-word="false"/>
      <style:text-properties fo:font-size="9pt" fo:font-weight="bold" officeooo:paragraph-rsid="001d4f14" style:font-size-asian="9pt" style:font-weight-asian="bold" style:font-size-complex="9pt"/>
    </style:style>
    <style:style style:name="T1" style:family="text">
      <style:text-properties fo:color="#000000" style:font-name="Times New Roman" fo:font-size="10pt" fo:language="pl" fo:country="PL" style:font-size-asian="10pt" style:language-asian="pl" style:country-asian="PL"/>
    </style:style>
    <style:style style:name="T2" style:family="text">
      <style:text-properties fo:color="#000000" style:font-name="Times New Roman" fo:font-size="10pt" fo:language="pl" fo:country="PL" officeooo:rsid="001d4f14" style:font-size-asian="10pt" style:language-asian="pl" style:country-asian="PL"/>
    </style:style>
    <style:style style:name="T3" style:family="text">
      <style:text-properties fo:color="#000000" style:font-name="Times New Roman" fo:font-size="10pt" fo:language="pl" fo:country="PL" officeooo:rsid="002141e0" style:font-size-asian="10pt" style:language-asian="pl" style:country-asian="PL"/>
    </style:style>
    <style:style style:name="T4" style:family="text">
      <style:text-properties fo:color="#000000" style:font-name="Times New Roman" fo:font-size="10pt" fo:language="pl" fo:country="PL" fo:font-style="italic" style:font-size-asian="10pt" style:language-asian="pl" style:country-asian="PL" style:font-style-asian="italic"/>
    </style:style>
    <style:style style:name="T5" style:family="text">
      <style:text-properties fo:color="#000000" style:font-name="Times New Roman" fo:font-size="10pt" fo:language="pl" fo:country="PL" fo:font-style="italic" officeooo:rsid="001d4f14" style:font-size-asian="10pt" style:language-asian="pl" style:country-asian="PL" style:font-style-asian="italic"/>
    </style:style>
    <style:style style:name="T6" style:family="text">
      <style:text-properties fo:color="#000000" style:font-name="Times New Roman" fo:font-size="10pt" fo:language="pl" fo:country="PL" fo:font-style="italic" officeooo:rsid="002141e0" style:font-size-asian="10pt" style:language-asian="pl" style:country-asian="PL" style:font-style-asian="italic"/>
    </style:style>
    <style:style style:name="T7" style:family="text">
      <style:text-properties fo:color="#000000" style:font-name="Times New Roman" fo:font-size="10pt" fo:language="pl" fo:country="PL" fo:font-weight="bold" style:font-size-asian="10pt" style:language-asian="pl" style:country-asian="PL" style:font-weight-asian="bold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officeooo:rsid="001d4f1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Komornik Sądowy przy Sądzie Rejonowym w Jastrzębiu-Zdroju Jakub Mika</text:p>
      <text:p text:style-name="P20"><text:s/>Kancelaria Komornicza nr IV <text:s text:c="325"/>ul. 1 Maja 20/2, 44-330 Jastrzębie-Zdrój</text:p>
      <text:p text:style-name="P15"><text:span text:style-name="T8"><text:s text:c="13"/>Tel. </text:span><text:span text:style-name="Internet_20_link"><text:span text:style-name="T8"><text:s/>733633533, www.komornikmika.pl</text:span></text:span><text:span text:style-name="T8"> <text:s text:c="9"/>_____________________________________________________________________________________________________</text:span></text:p>
      <text:p text:style-name="P16"/>
      <text:p text:style-name="P16">..……………………., dnia………………………. </text:p>
      <text:p text:style-name="P14"/>
      <text:p text:style-name="P10">Sygnatura sprawy: KMP …..............</text:p>
      <text:p text:style-name="P4"/>
      <text:p text:style-name="P4"/>
      <text:p text:style-name="P4"/>
      <text:p text:style-name="P1"><text:span text:style-name="T4"><text:s text:c="16"/></text:span><text:span text:style-name="T1"><text:s text:c="24"/></text:span></text:p>
      <text:p text:style-name="P2"/>
      <text:p text:style-name="P2">...............................................................................................................................................................................................</text:p>
      <text:p text:style-name="P8">imię i nazwisko,<text:tab/><text:tab/>data i miejsce urodzenia <text:s text:c="70"/>nr telefonu</text:p>
      <text:p text:style-name="P2"/>
      <text:p text:style-name="P2">...............................................................................................................................................................................................</text:p>
      <text:p text:style-name="P8">adres korespondencyjny </text:p>
      <text:p text:style-name="P2"/>
      <text:p text:style-name="P12"><text:span text:style-name="T7">PESEL</text:span><text:span text:style-name="T1">........................................................................., </text:span><text:span text:style-name="T7">Nr dow. osob.</text:span><text:span text:style-name="T1">.................................................................................</text:span></text:p>
      <text:p text:style-name="P2"/>
      <text:p text:style-name="P2"/>
      <text:p text:style-name="P9">PEŁNOMOCNICTWO</text:p>
      <text:p text:style-name="P3"/>
      <text:p text:style-name="P6">Na podstawie art. 87 § 1 kpc upoważniam moją/<text:span text:style-name="T9">ego</text:span> ….....................................<text:span text:style-name="T9">(wpisać stopień pokrewieństwa </text:span>matk<text:span text:style-name="T9">a,</text:span></text:p>
      <text:p text:style-name="P6"/>
      <text:p text:style-name="P6"><text:span text:style-name="T9">ojciec, brat, siostra itp)</text:span> ............................……………………………………………..........................................................</text:p>
      <text:p text:style-name="P8"><text:tab/> <text:s text:c="89"/>imię i nazwisko</text:p>
      <text:p text:style-name="P2"/>
      <text:p text:style-name="P2">zam. .......................................................................................................................................................................................</text:p>
      <text:p text:style-name="P2"/>
      <text:p text:style-name="P17">legitymujący się dow. os. nr …................. oraz numerem PESEL: …....................... nr tel. pełnomocnika ….....................</text:p>
      <text:p text:style-name="P6"/>
      <text:p text:style-name="P6">do działania w moim imieniu przed komornikiem sądowym w sprawie egzekucyjnej , prowadzonej przeciwko</text:p>
      <text:p text:style-name="P6"/>
      <text:p text:style-name="P13"><text:span text:style-name="T2">d</text:span><text:span text:style-name="T1">łużnikowi ................................................................................................................ o należności alimentacyjne. <text:tab/><text:tab/><text:tab/><text:tab/><text:tab/><text:tab/> <text:s text:c="50"/></text:span><text:span text:style-name="T4">imię i nazwisko </text:span><text:span text:style-name="T5">dłużnika</text:span></text:p>
      <text:p text:style-name="P2"/>
      <text:p text:style-name="P12"><text:span text:style-name="T1">Jednocześnie</text:span><text:span text:style-name="T4"> <text:s/></text:span><text:span text:style-name="T1">upoważniam / </text:span><text:span text:style-name="T3">nie upoważniam (niepotrzebne skreślić)</text:span><text:span text:style-name="T1"> </text:span><text:span text:style-name="T3">ww</text:span><text:span text:style-name="T1"> do odbioru wyegzekwowanych w sprawie należności.</text:span></text:p>
      <text:p text:style-name="P2"/>
      <text:p text:style-name="P4"/>
      <text:p text:style-name="P4"/>
      <text:p text:style-name="P4"/>
      <text:p text:style-name="P4">......................................................................................</text:p>
      <text:p text:style-name="P11"><text:span text:style-name="T1"><text:tab/> <text:s text:c="116"/>czytelny podpis: </text:span><text:span text:style-name="T4">imię i nazwisko</text:span></text:p>
      <text:p text:style-name="P7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5b_Normal_5d_" style:display-name="[Normal]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4T15:48:52.435000000</meta:creation-date>
    <dc:date>2022-01-27T09:27:45.239000000</dc:date>
    <meta:editing-duration>PT12M19S</meta:editing-duration>
    <meta:editing-cycles>4</meta:editing-cycles>
    <meta:generator>LibreOffice/6.0.5.2$Windows_x86 LibreOffice_project/54c8cbb85f300ac59db32fe8a675ff7683cd5a16</meta:generator>
    <meta:document-statistic meta:table-count="0" meta:image-count="0" meta:object-count="0" meta:page-count="1" meta:paragraph-count="22" meta:word-count="127" meta:character-count="2813" meta:non-whitespace-character-count="1978"/>
  </office:meta>
</office:document-meta>
</file>